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1D6DF6912CA1F5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47a4"/>
    </style:style>
    <style:style style:name="P2" style:family="paragraph" style:parent-style-name="Standard">
      <style:text-properties fo:font-size="13pt" fo:language="es" fo:country="ES" fo:font-weight="bold" style:font-size-asian="13pt" style:font-weight-asian="bold" style:font-size-complex="13pt"/>
    </style:style>
    <style:style style:name="P3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0pt" fo:language="es" fo:country="ES" style:font-size-asian="10pt" style:font-name-complex="Verdana" style:font-size-complex="11pt"/>
    </style:style>
    <style:style style:name="P11" style:family="paragraph" style:parent-style-name="TITEXP">
      <style:paragraph-properties style:line-height-at-least="0.176cm"/>
      <style:text-properties fo:font-size="13pt" style:font-size-asian="13pt" style:font-size-complex="13pt"/>
    </style:style>
    <style:style style:name="P12" style:family="paragraph" style:parent-style-name="TITEXP">
      <style:paragraph-properties fo:line-height="100%"/>
      <style:text-properties style:font-name="Verdana" fo:font-size="11pt" style:font-name-asian="Verdana" style:font-size-asian="11pt" style:font-name-complex="Verdana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0pt" fo:language="es" fo:country="ES" style:font-size-asian="10pt" style:font-name-complex="Verdana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0pt" fo:language="es" fo:country="ES" officeooo:rsid="001362bb" officeooo:paragraph-rsid="001362bb" style:font-size-asian="10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4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e6b1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362bb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362bb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officeooo:rsid="001020b8"/>
    </style:style>
    <style:style style:name="T14" style:family="text">
      <style:text-properties fo:language="es" fo:country="ES" style:font-name-asian="Verdana" style:font-name-complex="Verdana"/>
    </style:style>
    <style:style style:name="T15" style:family="text">
      <style:text-properties fo:language="es" fo:country="ES" fo:font-weight="normal" style:font-weight-asian="normal" style:font-name-complex="Verdana" style:font-weight-complex="normal"/>
    </style:style>
    <style:style style:name="T16" style:family="text">
      <style:text-properties style:font-name="Verdana" fo:font-size="11pt" fo:language="es" fo:country="ES" fo:font-weight="normal" style:font-size-asian="11pt" style:font-weight-asian="normal" style:font-name-complex="Verdana" style:font-weight-complex="normal"/>
    </style:style>
    <style:style style:name="T17" style:family="text">
      <style:text-properties style:font-name="Verdana" fo:font-size="11pt" fo:language="es" fo:country="ES" fo:font-weight="normal" officeooo:rsid="000c7c7e" style:font-size-asian="11pt" style:font-weight-asian="normal" style:font-name-complex="Verdana" style:font-weight-complex="normal"/>
    </style:style>
    <style:style style:name="T18" style:family="text">
      <style:text-properties style:font-name="Verdana" fo:font-size="11pt" fo:language="es" fo:country="ES" fo:font-weight="normal" style:font-name-asian="Verdana" style:font-size-asian="11pt" style:font-weight-asian="normal" style:font-name-complex="Verdana" style:font-weight-complex="normal"/>
    </style:style>
    <style:style style:name="T19" style:family="text">
      <style:text-properties style:font-name="Verdana" fo:font-size="11pt" fo:font-weight="normal" style:font-size-asian="11pt" style:font-weight-asian="normal" style:font-name-complex="Verdana" style:font-weight-complex="normal"/>
    </style:style>
    <style:style style:name="T20" style:family="text">
      <style:text-properties style:font-name="Verdana" fo:font-size="11pt" fo:language="es" fo:country="ES" fo:font-weight="normal" style:font-size-asian="11pt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n1" text:anchor-type="char" svg:x="2.902cm" svg:y="-2.129cm" svg:width="8.389cm" svg:height="2.066cm" draw:z-index="0"><draw:image xlink:href="Pictures/10000000000003A8000000E59023B56F47316FA9.png" xlink:type="simple" xlink:show="embed" xlink:actuate="onLoad"/></draw:frame>Diputadas y Diputados de Santa Fe: </text:p>
      <text:p text:style-name="P2"/>
      <text:p text:style-name="P4"/>
      <text:p text:style-name="P5"><text:span text:style-name="T14"><text:s text:c="47"/></text:span><text:span text:style-name="T15">La Comisión de Medio Ambiente y Recursos Naturales ha considerado el Proyecto de Comunicación Expte. Nº 32159 CD FSP, autoría del <text:s/>Diputado Carlos DEL FRADE, p</text:span><text:span text:style-name="T5">or el cual se solicita a través del Ministerio de Medio Ambiente y Producción, disponga informar sobre distintos puntos en torno a posibles fumigaciones en la zona de Uranga, departamento Rosario, sobre fines de 2015</text:span><text:span text:style-name="T15">;</text:span><text:span text:style-name="T6"> y,</text:span><text:span text:style-name="T15"> por las razones expuestas en los fundamentos y las que podrá dar el miembro informante, aconseja la aprobación del siguiente texto:</text:span></text:p>
      <text:p text:style-name="P3"/>
      <text:p text:style-name="P3"/>
      <text:p text:style-name="P11">PROYECTO DE COMUNICACION</text:p>
      <text:p text:style-name="P7"><text:span text:style-name="T3"><text:s/></text:span><text:span text:style-name="T4">PEDIDO DE INFORME </text:span></text:p>
      <text:p text:style-name="P7"/>
      <text:p text:style-name="P12"><text:s/></text:p>
      <text:p text:style-name="P8">La Cámara de Diputados de la Provincia de Santa Fe vería con agrado que el Poder Ejecutivo, a través de los Ministerios de Medio Ambiente y Producción, informen sobre fumigaciones en la zona de Uranga, departamento Rosario a <text:s/>fines del año 2015:</text:p>
      <text:p text:style-name="P8"/>
      <text:p text:style-name="P8">a) Si en noviembre de 2015 los ministerios han sido notificados sobre incendios, estragos y denuncias por potenciales envenenamientos y adulteración de agua potable en la localidad de Uranga;</text:p>
      <text:p text:style-name="P8"/>
      <text:p text:style-name="P8">b) Si ambos ministerios produjeron algún tipo de investigación sobre las fumigaciones del 5 de noviembre de 2015 -a partir de las 18 horas - en el inmueble rural ubicado entre el acceso a Uranga, calle San Martín y Rioja;</text:p>
      <text:p text:style-name="P8"/>
      <text:p text:style-name="P8">c) Si l<text:span text:style-name="T13">os ministerios </text:span>verificaron fumigaciones en enero y octubre de 2016, según consta en las denuncias presentadas ante la doctora Juliana González, en el Ministerio Público Fiscal de la ciudad de Rosario;</text:p>
      <text:p text:style-name="P8"/>
      <text:p text:style-name="P8">d) Si tomaron conocimiento de las medidas tomadas por la comuna de Uranga ante esta sucesión de hechos que pone en peligro la salud de la población;</text:p>
      <text:p text:style-name="P8"/>
      <text:p text:style-name="P8">e) Si <text:span text:style-name="T13">los ministerios </text:span>han verificado en los últimos tres años fumigaciones en la mencionada localidad en violación a la Ordenanza número 6 del año 2006 que establece “una zona restringida con un ancho de 500 metros en torno de todas las zonas protegidas designadas como planta urbana". </text:p>
      <text:p text:style-name="P9"/>
      <text:p text:style-name="P9"/>
      <text:p text:style-name="P10"/>
      <text:p text:style-name="P10"><text:tab/><text:tab/><text:tab/><text:tab/><text:tab/><text:span text:style-name="T8">Sala de Comisión, </text:span><text:span text:style-name="T11">03 de mayo de 2017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5"><text:span text:style-name="T12">FIRMANTES</text:span><text:span text:style-name="T10">: </text:span><text:span text:style-name="T16">Diputado Santiago MASCHERONI, Diputada </text:span><text:span text:style-name="T19">Míriam</text:span><text:span text:style-name="T16"> CINALLI, Diputado Carlos DEL FRADE, Diputad</text:span><text:span text:style-name="T17">a</text:span><text:span text:style-name="T16"> María Cecilia AYALA, Diputado </text:span><text:span text:style-name="T16">Ariel BERMUDEZ, </text:span><text:span text:style-name="T18">y Diputado Rubén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47a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2" text:anchor-type="paragraph" svg:x="13.086cm" svg:y="-0.28cm" svg:width="2.071cm" svg:height="1.231cm" draw:z-index="1"><draw:image xlink:href="Pictures/1000000000000123000000ADC1D6DF6912CA1F56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04T10:08:40.889883640</dc:date>
    <meta:print-date>2017-03-21T10:26:00</meta:print-date>
    <meta:editing-cycles>23</meta:editing-cycles>
    <meta:editing-duration>PT1H17M43S</meta:editing-duration>
    <meta:generator>LibreOffice/5.0.6.2$Linux_x86 LibreOffice_project/00m0$Build-2</meta:generator>
    <meta:document-statistic meta:table-count="0" meta:image-count="2" meta:object-count="0" meta:page-count="1" meta:paragraph-count="15" meta:word-count="362" meta:character-count="2286" meta:non-whitespace-character-count="1869"/>
  </office:meta>
</office:document-meta>
</file>